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chov<text:line-break/>Zastupitelstvo obce Hluchov</text:p>
      <text:h text:style-name="Nadpis1" text:outline-level="1">Obecně závazná vyhláška obce Hluchov<text:line-break/>o místním poplatku za obecní systém odpadového hospodářství</text:h>
      <text:p text:style-name="UvodniVeta">Zastupitelstvo obce Hluchov se na svém<text:s/>zasedání dne 15. prosince 2023 usnesením UZ 11/9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se po celý kalendářní rok nezdržuje na území obce a jejichž<text:s/>faktický pobyt není znám,</text:p>
            </text:list-item>
            <text:list-item>
              <text:p text:style-name="P30"><text:span text:style-name="T31">mající trvalý pobyt v sídle ohlašovny obecního úřadu na adrese Hluchov 2 a jejichž fa</text:span><text:span text:style-name="T32">k</text:span><text:span text:style-name="T33">tický pobyt není znám,</text:span></text:p>
            </text:list-item>
            <text:list-item>
              <text:p text:style-name="P34">se po celý kalendářní rok <text:s/>zdržuje mimo Českou republiku,</text:p>
            </text:list-item>
            <text:list-item>
              <text:p text:style-name="P35">nemá zajištěn svoz od nemovitosti, ve které je přihlášena k pobytu.</text:p>
            </text:list-item>
          </text:list>
        </text:list-item>
      </text:list>
      <text:p text:style-name="Odstavec"/>
      <text:list text:style-name="LFO9" text:continue-numbering="true">
        <text:list-item>
          <text:p text:style-name="P36">Úleva ve výši 100 Kč se poskytuje poplatníkům, kteří v příslušném kalendářním roce překročí 70 let věku <text:s/>a více.</text:p>
        </text:list-item>
        <text:list-item>
          <text:p text:style-name="P37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39">Zrušuje se obecně závazná vyhláška č. 2/2021, Obecně závazná vyhláška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Lenka Vyhlídalová v. r.<text:line-break/><text:s/>starostka</text:p>
          </table:table-cell>
          <table:table-cell table:style-name="TableCell45">
            <text:p text:style-name="PodpisovePole">Mgr. Hana Nevrl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řechovice</meta:initial-creator>
    <dc:creator>Starosta</dc:creator>
    <meta:creation-date>2025-03-28T08:59:00Z</meta:creation-date>
    <dc:date>2025-03-28T08:59:00Z</dc:date>
    <meta:print-date>2023-12-15T13:4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4" meta:character-count="4645" meta:row-count="33" meta:non-whitespace-character-count="3980"/>
  </office:meta>
</office:document-meta>
</file>